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1.1902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0.1654in"/>
    </style:style>
    <style:style style:name="co6" style:family="table-column">
      <style:table-column-properties fo:break-before="auto" style:column-width="2.0535in"/>
    </style:style>
    <style:style style:name="co7" style:family="table-column">
      <style:table-column-properties fo:break-before="auto" style:column-width="2.5799in"/>
    </style:style>
    <style:style style:name="co8" style:family="table-column">
      <style:table-column-properties fo:break-before="auto" style:column-width="2.2398in"/>
    </style:style>
    <style:style style:name="co9" style:family="table-column">
      <style:table-column-properties fo:break-before="auto" style:column-width="1.343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Times New Roman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5"/>
        <table:table-column table:style-name="co5" table:default-cell-style-name="ce4"/>
        <table:table-column table:style-name="co6" table:default-cell-style-name="ce5"/>
        <table:table-column table:style-name="co5" table:default-cell-style-name="ce4"/>
        <table:table-column table:style-name="co6" table:default-cell-style-name="ce5"/>
        <table:table-column table:style-name="co5" table:default-cell-style-name="ce4"/>
        <table:table-column table:style-name="co6" table:default-cell-style-name="ce5"/>
        <table:table-column table:style-name="co5" table:default-cell-style-name="ce4"/>
        <table:table-column table:style-name="co6" table:default-cell-style-name="ce5"/>
        <table:table-column table:style-name="co5" table:default-cell-style-name="ce4"/>
        <table:table-column table:style-name="co7" table:default-cell-style-name="Default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06" table:default-cell-style-name="Default"/>
        <table:table-row table:style-name="ro1">
          <table:table-cell table:style-name="ce1"/>
          <table:table-cell table:style-name="ce1" office:value-type="string">
            <text:p>Firstname</text:p>
          </table:table-cell>
          <table:table-cell table:style-name="ce1" office:value-type="string">
            <text:p>Surname</text:p>
          </table:table-cell>
          <table:table-cell table:style-name="ce3" office:value-type="string">
            <text:p>.</text:p>
          </table:table-cell>
          <table:table-cell table:style-name="ce3" office:value-type="string">
            <text:p>INDICTED</text:p>
          </table:table-cell>
          <table:table-cell table:style-name="ce3" office:value-type="string">
            <text:p>.</text:p>
          </table:table-cell>
          <table:table-cell table:style-name="ce3" office:value-type="string">
            <text:p>ARRESTED</text:p>
          </table:table-cell>
          <table:table-cell table:style-name="ce3" office:value-type="string">
            <text:p>.</text:p>
          </table:table-cell>
          <table:table-cell table:style-name="ce3" office:value-type="string">
            <text:p>CONVICTED</text:p>
          </table:table-cell>
          <table:table-cell table:style-name="ce3" office:value-type="string">
            <text:p>.</text:p>
          </table:table-cell>
          <table:table-cell table:style-name="ce3" office:value-type="string">
            <text:p>DEATH</text:p>
          </table:table-cell>
          <table:table-cell table:style-name="ce3" office:value-type="string">
            <text:p>.</text:p>
          </table:table-cell>
          <table:table-cell table:style-name="ce3" office:value-type="string">
            <text:p>METHOD</text:p>
          </table:table-cell>
          <table:table-cell table:style-name="ce3" office:value-type="string">
            <text:p>.</text:p>
          </table:table-cell>
          <table:table-cell table:style-name="ce1" office:value-type="string" table:number-columns-spanned="3" table:number-rows-spanned="1">
            <text:p>Comments</text:p>
          </table:table-cell>
          <table:covered-table-cell table:style-name="ce3" office:value-type="string">
            <text:p>.</text:p>
          </table:covered-table-cell>
          <table:covered-table-cell table:style-name="ce7"/>
          <table:table-cell table:style-name="ce7"/>
          <table:table-cell table:style-name="ce1" table:number-columns-repeated="100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uma</text:p>
          </table:table-cell>
          <table:table-cell office:value-type="string">
            <text:p>Abedin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4/u-s-special-forces-arrest-john-podesta-and-huma-abedin/</text:p>
          </table:table-cell>
          <table:table-cell table:style-name="ce3" office:value-type="string">
            <text:p>.</text:p>
          </table:table-cell>
          <table:table-cell table:style-name="ce4"/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Hillary Clinton's offsider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vid</text:p>
          </table:table-cell>
          <table:table-cell office:value-type="string">
            <text:p>Axelrod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2/04/military-arrests-david-axelrod/ </text:p>
          </table:table-cell>
          <table:table-cell table:style-name="ce3" office:value-type="string">
            <text:p>.</text:p>
          </table:table-cell>
          <table:table-cell table:style-name="ce4"/>
          <table:table-cell office:value-type="string">
            <text:p>.</text:p>
          </table:table-cell>
          <table:table-cell table:style-name="ce4"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Obama's Campaign Director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illiam Charles</text:p>
          </table:table-cell>
          <table:table-cell office:value-type="string">
            <text:p>Ayers</text:p>
          </table:table-cell>
          <table:table-cell table:style-name="ce3" office:value-type="string">
            <text:p>.</text:p>
          </table:table-cell>
          <table:table-cell/>
          <table:table-cell table:style-name="ce3"/>
          <table:table-cell table:style-name="ce4"/>
          <table:table-cell table:style-name="ce3" office:value-type="string">
            <text:p>.</text:p>
          </table:table-cell>
          <table:table-cell table:style-name="ce4" office:value-type="string">
            <text:p>https://realrawnews.com/2022/05/jag-convicts-bill-ayres-on-charges-of-seditious-conspiracy/ </text:p>
          </table:table-cell>
          <table:table-cell table:style-name="ce3" office:value-type="string">
            <text:p>.</text:p>
          </table:table-cell>
          <table:table-cell office:value-type="string">
            <text:p>N/A</text:p>
          </table:table-cell>
          <table:table-cell table:style-name="ce3" office:value-type="string">
            <text:p>.</text:p>
          </table:table-cell>
          <table:table-cell office:value-type="string">
            <text:p>N/A</text:p>
          </table:table-cell>
          <table:table-cell table:style-name="ce3" office:value-type="string">
            <text:p>.</text:p>
          </table:table-cell>
          <table:table-cell table:style-name="ce5"/>
          <table:table-cell table:style-name="ce3"/>
          <table:table-cell table:style-name="ce5" office:value-type="string">
            <text:p>25 yrs prison Gitmo Sedition: Guilty Trial May 12 2022 15 deliberation</text:p>
          </table:table-cell>
          <table:table-cell table:number-columns-repeated="100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ames</text:p>
          </table:table-cell>
          <table:table-cell office:value-type="string">
            <text:p>Baker</text:p>
          </table:table-cell>
          <table:table-cell table:style-name="ce3"/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2/12/jag-arrests-ex-twitter-lawyer-and-dishonored-doj-stooge-james-baker/ </text:p>
          </table:table-cell>
          <table:table-cell table:style-name="ce3" office:value-type="string">
            <text:p>.</text:p>
          </table:table-cell>
          <table:table-cell table:style-name="ce4"/>
          <table:table-cell table:style-name="ce3"/>
          <table:table-cell/>
          <table:table-cell table:style-name="ce3"/>
          <table:table-cell/>
          <table:table-cell table:style-name="ce3"/>
          <table:table-cell office:value-type="string">
            <text:p>former FBI General Counsel James Baker </text:p>
          </table:table-cell>
          <table:table-cell table:style-name="ce3"/>
          <table:table-cell table:style-name="ce5"/>
          <table:table-cell table:number-columns-repeated="100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ec</text:p>
          </table:table-cell>
          <table:table-cell office:value-type="string">
            <text:p>Baldwin</text:p>
          </table:table-cell>
          <table:table-cell table:style-name="ce3" office:value-type="string">
            <text:p>.</text:p>
          </table:table-cell>
          <table:table-cell/>
          <table:table-cell table:style-name="ce3"/>
          <table:table-cell table:style-name="ce4"/>
          <table:table-cell table:style-name="ce3" office:value-type="string">
            <text:p>.</text:p>
          </table:table-cell>
          <table:table-cell table:style-name="ce4" office:value-type="string">
            <text:p>https://realrawnews.com/2022/05/military-sentences-alec-baldwin-to-death/ 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2/06/alec-baldwin-hanged-in-crazy-execution/ </text:p>
          </table:table-cell>
          <table:table-cell table:style-name="ce3"/>
          <table:table-cell/>
          <table:table-cell table:style-name="ce3"/>
          <table:table-cell table:style-name="ce5" office:value-type="string">
            <text:p>Trial May 16 2022</text:p>
          </table:table-cell>
          <table:table-cell table:style-name="ce3"/>
          <table:table-cell office:value-type="string">
            <text:p>Actor</text:p>
          </table:table-cell>
          <table:table-cell table:number-columns-repeated="100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éphane </text:p>
          </table:table-cell>
          <table:table-cell office:value-type="string">
            <text:p>Bancel</text:p>
          </table:table-cell>
          <table:table-cell table:style-name="ce3"/>
          <table:table-cell/>
          <table:table-cell table:style-name="ce3" office:value-type="string">
            <text:p>.</text:p>
          </table:table-cell>
          <table:table-cell table:style-name="ce4"/>
          <table:table-cell table:style-name="ce3" office:value-type="string">
            <text:p>.</text:p>
          </table:table-cell>
          <table:table-cell table:style-name="ce4" office:value-type="string">
            <text:p>https://realrawnews.com/2022/11/military-tribunal-convicts-moderna-ceo-stephane-bancel/ 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2/11/moderna-ceo-hanged-at-gitmo/ </text:p>
          </table:table-cell>
          <table:table-cell table:style-name="ce3" office:value-type="string">
            <text:p>.</text:p>
          </table:table-cell>
          <table:table-cell office:value-type="string">
            <text:p>HUNG</text:p>
          </table:table-cell>
          <table:table-cell table:style-name="ce3"/>
          <table:table-cell office:value-type="string">
            <text:p>Moderna CEO</text:p>
          </table:table-cell>
          <table:table-cell table:style-name="ce3"/>
          <table:table-cell table:style-name="Default"/>
          <table:table-cell table:number-columns-repeated="100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William</text:p>
          </table:table-cell>
          <table:table-cell office:value-type="string">
            <text:p>Barr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2/trump-authors-sealed-indictment-on-william-barr/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6/military-convicts-william-barr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8/military-eliminates-william-barr/</text:p>
          </table:table-cell>
          <table:table-cell table:style-name="ce3" office:value-type="string">
            <text:p>.</text:p>
          </table:table-cell>
          <table:table-cell office:value-type="string">
            <text:p>HUNG</text:p>
          </table:table-cell>
          <table:table-cell table:style-name="ce3" office:value-type="string">
            <text:p>.</text:p>
          </table:table-cell>
          <table:table-cell office:value-type="string">
            <text:p>Former Attorney General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unter</text:p>
          </table:table-cell>
          <table:table-cell office:value-type="string">
            <text:p>Biden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8/military-arrests-hunter-biden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10/military-convicts-hunter-biden-death-penalty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1/10/hunter-biden-hanged-at-gitmo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UNG</text:p>
          </table:table-cell>
          <table:table-cell table:style-name="ce3" office:value-type="string">
            <text:p>.</text:p>
          </table:table-cell>
          <table:table-cell office:value-type="string">
            <text:p>Biden's son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8/military-raids-hunter-bidens-cali-home/</text:p>
          </table:table-cell>
          <table:table-cell table:number-columns-repeated="100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eborah</text:p>
          </table:table-cell>
          <table:table-cell office:value-type="string">
            <text:p>Birx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5/u-s-military-arrests-dr-deborah-birx/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2/04/dr-deborah-birx-was-executed-last-june/.</text:p>
          </table:table-cell>
          <table:table-cell table:style-name="ce3" office:value-type="string">
            <text:p>.</text:p>
          </table:table-cell>
          <table:table-cell office:value-type="string">
            <text:p>FIRING SQUAD</text:p>
          </table:table-cell>
          <table:table-cell table:style-name="ce3" office:value-type="string">
            <text:p>.</text:p>
          </table:table-cell>
          <table:table-cell office:value-type="string">
            <text:p>Diego Garcia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hn</text:p>
          </table:table-cell>
          <table:table-cell office:value-type="string">
            <text:p>Boehner  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Trial Scheduled 2021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hn</text:p>
          </table:table-cell>
          <table:table-cell office:value-type="string">
            <text:p>Brennan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3/john-brennan-sent-to-gitmo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5/military-tribunal-convicts-john-brennan-of-murder-treason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6/john-brennan-hanged-at-gitmo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UNG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nn</text:p>
          </table:table-cell>
          <table:table-cell office:value-type="string">
            <text:p>Brink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2/10/military-arrests-us-ambassador-to-ukraine-bridget-brink/ 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US Ambassador to Ukraine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Warren</text:p>
          </table:table-cell>
          <table:table-cell office:value-type="string">
            <text:p>Buffett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Trial Scheduled 2021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George</text:p>
          </table:table-cell>
          <table:table-cell office:value-type="string">
            <text:p>Bush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https://realrawnews.com/2021/11/military-arrests-former-president-george-w-bush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12/military-convicts-george-w-bush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2/01/george-w-bush-hanged-at-gitmo/</text:p>
          </table:table-cell>
          <table:table-cell table:style-name="ce3" office:value-type="string">
            <text:p>.</text:p>
          </table:table-cell>
          <table:table-cell office:value-type="string">
            <text:p>HUNG</text:p>
          </table:table-cell>
          <table:table-cell table:style-name="ce3" office:value-type="string">
            <text:p>.</text:p>
          </table:table-cell>
          <table:table-cell office:value-type="string">
            <text:p>Ex-president USA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Miguel <text:s/></text:p>
          </table:table-cell>
          <table:table-cell office:value-type="string">
            <text:p>Cardona</text:p>
          </table:table-cell>
          <table:table-cell table:style-name="ce3"/>
          <table:table-cell/>
          <table:table-cell table:style-name="ce3"/>
          <table:table-cell table:style-name="ce6" office:value-type="string">
            <text:p>Miguel Cardona 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2/12/jag-convicts-education-secretary-miguel-cardona/ </text:p>
          </table:table-cell>
          <table:table-cell table:style-name="ce3" office:value-type="string">
            <text:p>.</text:p>
          </table:table-cell>
          <table:table-cell table:style-name="ce4"/>
          <table:table-cell table:style-name="ce3"/>
          <table:table-cell office:value-type="string">
            <text:p>20 YRS Gitmo</text:p>
          </table:table-cell>
          <table:table-cell table:style-name="ce3"/>
          <table:table-cell office:value-type="string">
            <text:p>Education Official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ick</text:p>
          </table:table-cell>
          <table:table-cell office:value-type="string">
            <text:p>Cheney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1/12/dick-cheney-arrested/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Bush's offsider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iz</text:p>
          </table:table-cell>
          <table:table-cell office:value-type="string">
            <text:p>Cheney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5/military-indicts-liz-cheney/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Dick's wife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Bill </text:p>
          </table:table-cell>
          <table:table-cell office:value-type="string">
            <text:p>Clinton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6/military-tribunal-convicts-bill-clinton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1/09/bill-clinton-dead-at-gitmo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Prison then Poisoned</text:p>
          </table:table-cell>
          <table:table-cell table:style-name="ce3" office:value-type="string">
            <text:p>.</text:p>
          </table:table-cell>
          <table:table-cell office:value-type="string">
            <text:p>Ex-president USA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9/bill-clinton-death-ruled-a-homicide-death-by-poison/</text:p>
          </table:table-cell>
          <table:table-cell table:number-columns-repeated="100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helsea</text:p>
          </table:table-cell>
          <table:table-cell office:value-type="string">
            <text:p>Clinton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9/delta-force-arrests-chelsea-clinton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10/military-convicts-chelsea-clinton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1/11/chelsea-clinton-hanged-at-gitmo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UNG</text:p>
          </table:table-cell>
          <table:table-cell table:style-name="ce3" office:value-type="string">
            <text:p>.</text:p>
          </table:table-cell>
          <table:table-cell office:value-type="string">
            <text:p>Bill's step-daughter &amp; Hilary's daughter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illary</text:p>
          </table:table-cell>
          <table:table-cell office:value-type="string">
            <text:p>Clinton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3/navy-seals-arrest-hillary-clinton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3/clinton-shipped-to-gitmo-awaiting-military-tribunal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4/hillary-clinton-hanged-at-gitmo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UNG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rancis</text:p>
          </table:table-cell>
          <table:table-cell office:value-type="string">
            <text:p>Collins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https://realrawnews.com/2021/12/nihs-francis-collins-arrested-on-charges-of-fraud-treason-murder/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ames</text:p>
          </table:table-cell>
          <table:table-cell office:value-type="string">
            <text:p>Comey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4/military-arrests-james-comey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6/james-comey-sentenced-to-death-by-guillotine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1/06/james-comey-loses-his-head-to-guillotine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GUILLOTINE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Amy</text:p>
          </table:table-cell>
          <table:table-cell office:value-type="string">
            <text:p>Coney-Barrett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https://realrawnews.com/2021/05/military-puts-scj-amy-coney-barrett-on-house-arrest/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HOUSE ARREST</text:p>
          </table:table-cell>
          <table:table-cell table:style-name="ce3" office:value-type="string">
            <text:p>.</text:p>
          </table:table-cell>
          <table:table-cell office:value-type="string">
            <text:p>Trial Scheduled 2021 Supreme Court Justice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atricia</text:p>
          </table:table-cell>
          <table:table-cell office:value-type="string">
            <text:p>Conrad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Special assistant to NIH Director Fauci</text:p>
          </table:table-cell>
          <table:table-cell table:number-columns-repeated="100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ndrew</text:p>
          </table:table-cell>
          <table:table-cell office:value-type="string">
            <text:p>Cuomo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8/military-arrests-andrew-cuomo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10/military-convicts-andrew-cuomo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1/11/military-executes-andrew-cuomo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UNG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https://realrawnews.com/2021/09/omc-slots-cuomo-military-tribunal/</text:p>
          </table:table-cell>
          <table:table-cell table:number-columns-repeated="100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rigid O’Malley</text:p>
          </table:table-cell>
          <table:table-cell office:value-type="string">
            <text:p>Dillon</text:p>
          </table:table-cell>
          <table:table-cell table:style-name="ce3"/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2/06/military-arrests-white-house-deputy-chief-of-staff/ 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2/06/military-convicts-executes-white-house-deputy-chief-of-staff-jennifer-dillon/ </text:p>
          </table:table-cell>
          <table:table-cell table:style-name="ce3"/>
          <table:table-cell table:style-name="ce4" office:value-type="string">
            <text:p>Shot</text:p>
          </table:table-cell>
          <table:table-cell table:style-name="ce3" office:value-type="string">
            <text:p>.</text:p>
          </table:table-cell>
          <table:table-cell office:value-type="string">
            <text:p>Biden campaign manager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ike </text:p>
          </table:table-cell>
          <table:table-cell office:value-type="string">
            <text:p>Donilon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11/military-arrests-biden-handler-mike-donilon/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Former Biden Handler</text:p>
          </table:table-cell>
          <table:table-cell table:number-columns-repeated="100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Jack</text:p>
          </table:table-cell>
          <table:table-cell office:value-type="string">
            <text:p>Dorsey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1/trump-to-indict-zuckerberg-dorsey/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Jack</text:p>
          </table:table-cell>
          <table:table-cell office:value-type="string">
            <text:p>Dorsey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Trial Scheduled 2021</text:p>
          </table:table-cell>
          <table:table-cell table:style-name="ce3" office:value-type="string">
            <text:p>.</text:p>
          </table:table-cell>
          <table:table-cell table:style-name="Default" office:value-type="string">
            <text:p>Twitter CEO</text:p>
          </table:table-cell>
          <table:table-cell table:number-columns-repeated="100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nita</text:p>
          </table:table-cell>
          <table:table-cell office:value-type="string">
            <text:p>Dunn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https://realrawnews.com/2021/11/military-arrests-bidens-deep-state-handler-anita-dunn/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Former Biden Handler</text:p>
          </table:table-cell>
          <table:table-cell table:number-columns-repeated="100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nthony</text:p>
          </table:table-cell>
          <table:table-cell office:value-type="string">
            <text:p>Fauci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0/12/trump-indicts-dr-fauci-charged-as-enemy-combatant/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2/04/military-sentences-fauci-to-hang/ 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2/04/gitmo-double-header-execution-anthony-fauci-loretta-lynch/ </text:p>
          </table:table-cell>
          <table:table-cell table:style-name="ce3" office:value-type="string">
            <text:p>.</text:p>
          </table:table-cell>
          <table:table-cell office:value-type="string">
            <text:p>HANGING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https://realrawnews.com/2021/05/dr-fauci-prepping-to-flee-country/</text:p>
          </table:table-cell>
          <table:table-cell table:number-columns-repeated="100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raig</text:p>
          </table:table-cell>
          <table:table-cell office:value-type="string">
            <text:p>Fugate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Trial Scheduled 2021 – Tierra del Fuego</text:p>
          </table:table-cell>
          <table:table-cell table:style-name="ce3" office:value-type="string">
            <text:p>.</text:p>
          </table:table-cell>
          <table:table-cell office:value-type="string">
            <text:p>Former FEMA Director</text:p>
          </table:table-cell>
          <table:table-cell table:number-columns-repeated="100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ill</text:p>
          </table:table-cell>
          <table:table-cell office:value-type="string">
            <text:p>Gates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8/military-arrests-bill-gates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9/military-convicts-bill-gates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10/bill-gates-hanged-at-gimo-ahead-of-schedule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UNG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https://realrawnews.com/2021/05/navy-seals-storm-gates-wyoming-ranch/</text:p>
          </table:table-cell>
          <table:table-cell table:number-columns-repeated="100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elinda</text:p>
          </table:table-cell>
          <table:table-cell office:value-type="string">
            <text:p>Gates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2/02/jag-schedules-melinda-ann-frenchs-military-tribunal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2/01/military-arrests-melinda-french-gates/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Bill Gate's wife</text:p>
          </table:table-cell>
          <table:table-cell table:number-columns-repeated="100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Tom</text:p>
          </table:table-cell>
          <table:table-cell office:value-type="string">
            <text:p>Hanks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7/military-executes-tom-hanks/</text:p>
          </table:table-cell>
          <table:table-cell table:style-name="ce3" office:value-type="string">
            <text:p>.</text:p>
          </table:table-cell>
          <table:table-cell office:value-type="string">
            <text:p>HUNG</text:p>
          </table:table-cell>
          <table:table-cell table:style-name="ce3" office:value-type="string">
            <text:p>.</text:p>
          </table:table-cell>
          <table:table-cell table:style-name="ce5" office:value-type="string">
            <text:p>.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Avril</text:p>
          </table:table-cell>
          <table:table-cell office:value-type="string">
            <text:p>Haines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2/08/military-arrests-dni-avril-haines/ </text:p>
          </table:table-cell>
          <table:table-cell table:style-name="ce3" office:value-type="string">
            <text:p>.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office:value-type="string">
            <text:p>Director of National Intelligence Avril Haines 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erie June</text:p>
          </table:table-cell>
          <table:table-cell office:value-type="string">
            <text:p>Jarrett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2/05/upcoming-military-tribunals-2/ 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style-name="ce5" office:value-type="string">
            <text:p>Trial May 18 2022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Brock</text:p>
          </table:table-cell>
          <table:table-cell office:value-type="string">
            <text:p>Long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Trial Scheduled 2021 – Tierra del Fuego</text:p>
          </table:table-cell>
          <table:table-cell table:style-name="ce3" office:value-type="string">
            <text:p>.</text:p>
          </table:table-cell>
          <table:table-cell office:value-type="string">
            <text:p>Former FEMA Director</text:p>
          </table:table-cell>
          <table:table-cell table:number-columns-repeated="1007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Loretta</text:p>
          </table:table-cell>
          <table:table-cell office:value-type="string">
            <text:p>Lynch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2/04/loretta-lynch-to-be-lynched/ 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2/04/gitmo-double-header-execution-anthony-fauci-loretta-lynch/ </text:p>
          </table:table-cell>
          <table:table-cell table:style-name="ce3"/>
          <table:table-cell office:value-type="string">
            <text:p>HANG</text:p>
          </table:table-cell>
          <table:table-cell table:style-name="ce3"/>
          <table:table-cell/>
          <table:table-cell table:style-name="ce3"/>
          <table:table-cell table:style-name="ce8" office:value-type="date" office:date-value="2022-04-25">
            <text:p>04/25/22</text:p>
          </table:table-cell>
          <table:table-cell table:number-columns-repeated="1007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Mitch </text:p>
          </table:table-cell>
          <table:table-cell office:value-type="string">
            <text:p>McConnell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1/02/trump-drops-more-sealed-indictments/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Denis</text:p>
          </table:table-cell>
          <table:table-cell office:value-type="string">
            <text:p>McDonough</text:p>
          </table:table-cell>
          <table:table-cell table:style-name="ce3" office:value-type="string">
            <text:p>.</text:p>
          </table:table-cell>
          <table:table-cell table:style-name="ce4"/>
          <table:table-cell table:style-name="ce3" office:value-type="string">
            <text:p>.</text:p>
          </table:table-cell>
          <table:table-cell table:style-name="ce4" office:value-type="string">
            <text:p>https://realrawnews.com/2022/07/special-forces-arrest-secretary-of-veterans-affairs-denis-mcdonough/ </text:p>
          </table:table-cell>
          <table:table-cell table:style-name="ce3" office:value-type="string">
            <text:p>.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3"/>
          <table:table-cell office:value-type="string">
            <text:p>Biden regime’s secretary of veteran affairs 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Marc</text:p>
          </table:table-cell>
          <table:table-cell office:value-type="string">
            <text:p>Mezvinsky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1/11/mark-mezvinsky-chelseas-husband-to-face-military-tribunal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11/military-convicts-marc-mezvinsky/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HUNG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Chelsea Clinton's Husband</text:p>
          </table:table-cell>
          <table:table-cell table:number-columns-repeated="1007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Gavin</text:p>
          </table:table-cell>
          <table:table-cell office:value-type="string">
            <text:p>Newsom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7/military-indicts-venal-gavin-newsom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11/military-arrests-bedridden-gavin-newsom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.https://realrawnews.com/2022/01/gavin-newsom-gets-death-penalty/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Former Governor</text:p>
          </table:table-cell>
          <table:table-cell table:number-columns-repeated="1007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Nancy</text:p>
          </table:table-cell>
          <table:table-cell office:value-type="string">
            <text:p>Pelosi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2/12/nancy-pelosi-other-deep-staters-arrested-following-bidens-state-banquet/ 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2/12/jag-charges-nancy-pelosi-with-treason-seditious-conspiracy/ </text:p>
          </table:table-cell>
          <table:table-cell table:style-name="ce3" office:value-type="string">
            <text:p>.</text:p>
          </table:table-cell>
          <table:table-cell table:style-name="Default" office:value-type="string">
            <text:p>https://realrawnews.com/2022/12/nancy-pelosi-hanged-at-gitmo/ </text:p>
          </table:table-cell>
          <table:table-cell table:style-name="ce3" office:value-type="string">
            <text:p>.</text:p>
          </table:table-cell>
          <table:table-cell office:value-type="string">
            <text:p>HUNG</text:p>
          </table:table-cell>
          <table:table-cell table:style-name="ce3" office:value-type="string">
            <text:p>.</text:p>
          </table:table-cell>
          <table:table-cell office:value-type="string">
            <text:p>Ex- Speaker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Paul</text:p>
          </table:table-cell>
          <table:table-cell office:value-type="string">
            <text:p>Pelosi</text:p>
          </table:table-cell>
          <table:table-cell table:style-name="ce3"/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2/08/military-arrests-paul-pelosi/ 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2/09/military-tribunal-convicts-paul-pelosi/ </text:p>
          </table:table-cell>
          <table:table-cell table:style-name="ce3"/>
          <table:table-cell/>
          <table:table-cell table:style-name="ce3"/>
          <table:table-cell office:value-type="string">
            <text:p>Prison</text:p>
          </table:table-cell>
          <table:table-cell table:style-name="ce3"/>
          <table:table-cell table:style-name="ce2"/>
          <table:table-cell table:style-name="ce3"/>
          <table:table-cell table:number-columns-repeated="1008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ike</text:p>
          </table:table-cell>
          <table:table-cell office:value-type="string">
            <text:p>Pence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2/trump-demands-public-confession-from-pence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5/pence-shot-while-fleeing-military-arrest/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table:style-name="ce4"/>
          <table:table-cell table:style-name="ce3" office:value-type="string">
            <text:p>.</text:p>
          </table:table-cell>
          <table:table-cell office:value-type="string">
            <text:p>Prison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https://realrawnews.com/2021/05/pence-shot-while-fleeing-military-arrest/</text:p>
          </table:table-cell>
          <table:table-cell table:number-columns-repeated="1007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John</text:p>
          </table:table-cell>
          <table:table-cell office:value-type="string">
            <text:p>Podesta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4/u-s-special-forces-arrest-john-podesta-and-huma-abedin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5/podesta-military-tribunal-day-3-guilty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6/john-podesta-executed-at-gitmo/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Colin</text:p>
          </table:table-cell>
          <table:table-cell office:value-type="string">
            <text:p>Powell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https://realrawnews.com/2021/10/colin-powell-committed-suicide/</text:p>
          </table:table-cell>
          <table:table-cell table:style-name="ce3" office:value-type="string">
            <text:p>.</text:p>
          </table:table-cell>
          <table:table-cell office:value-type="string">
            <text:p>SUICIDE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Samantha</text:p>
          </table:table-cell>
          <table:table-cell office:value-type="string">
            <text:p>Power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Trial Scheduled 2021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Brad </text:p>
          </table:table-cell>
          <table:table-cell office:value-type="string">
            <text:p>Raffeensperger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1/trump-orders-military-tribunal-for-brad-raffensperger/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Susan</text:p>
          </table:table-cell>
          <table:table-cell office:value-type="string">
            <text:p>Rice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7/military-convicts-susan-rice-of-treason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8/military-hangs-susan-rice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UNG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itt</text:p>
          </table:table-cell>
          <table:table-cell office:value-type="string">
            <text:p>Romeny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Trial Scheduled 2021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Eli</text:p>
          </table:table-cell>
          <table:table-cell office:value-type="string">
            <text:p>Roth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2/12/jag-names-hollywood-producer-arrested-after-bidens-banquet/ </text:p>
          </table:table-cell>
          <table:table-cell table:style-name="ce3" office:value-type="string">
            <text:p>.</text:p>
          </table:table-cell>
          <table:table-cell/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/>
          <table:table-cell table:number-columns-repeated="1008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Donald</text:p>
          </table:table-cell>
          <table:table-cell office:value-type="string">
            <text:p>Rumsfeld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May 27 &amp; then to Diego Garcia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https://realrawnews.com/2021/07/rumsfeld-committed-suicide-at-military-tribunal-did-not-die-of-natural-causes/</text:p>
          </table:table-cell>
          <table:table-cell table:style-name="ce3" office:value-type="string">
            <text:p>.</text:p>
          </table:table-cell>
          <table:table-cell office:value-type="string">
            <text:p>SUICIDE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Iraqi War Indictments</text:p>
          </table:table-cell>
          <table:table-cell table:number-columns-repeated="1007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Michael</text:p>
          </table:table-cell>
          <table:table-cell office:value-type="string">
            <text:p>Sassman</text:p>
          </table:table-cell>
          <table:table-cell table:style-name="ce3"/>
          <table:table-cell/>
          <table:table-cell table:style-name="ce3"/>
          <table:table-cell/>
          <table:table-cell table:style-name="ce3"/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2/07/military-convicts-and-executes-michael-sussmann/ </text:p>
          </table:table-cell>
          <table:table-cell table:style-name="ce3"/>
          <table:table-cell table:style-name="ce4" office:value-type="string">
            <text:p>Shot</text:p>
          </table:table-cell>
          <table:table-cell table:style-name="ce3"/>
          <table:table-cell office:value-type="string">
            <text:p>former Clinton lawyer 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Adam</text:p>
          </table:table-cell>
          <table:table-cell office:value-type="string">
            <text:p>Schiff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5/military-arrests-adam-schiff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7/adam-schiff-convicted-of-treason/</text:p>
          </table:table-cell>
          <table:table-cell table:style-name="ce3" office:value-type="string">
            <text:p>.</text:p>
          </table:table-cell>
          <table:table-cell office:value-type="string">
            <text:p>https://realrawnews.com/2021/08/shifty-adam-schiff-faces-firing-squad/</text:p>
          </table:table-cell>
          <table:table-cell table:style-name="ce3" office:value-type="string">
            <text:p>.</text:p>
          </table:table-cell>
          <table:table-cell office:value-type="string">
            <text:p>FIRING SQUAD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number-columns-repeated="1007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eter</text:p>
          </table:table-cell>
          <table:table-cell office:value-type="string">
            <text:p>Scolari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https://realrawnews.com/2021/10/hanks-former-co-star-peter-scolari-executed-by-military/</text:p>
          </table:table-cell>
          <table:table-cell table:style-name="ce3" office:value-type="string">
            <text:p>.</text:p>
          </table:table-cell>
          <table:table-cell office:value-type="string">
            <text:p>HUNG</text:p>
          </table:table-cell>
          <table:table-cell table:style-name="ce3" office:value-type="string">
            <text:p>.</text:p>
          </table:table-cell>
          <table:table-cell office:value-type="string">
            <text:p>Diego Garcia</text:p>
          </table:table-cell>
          <table:table-cell table:style-name="ce3" office:value-type="string">
            <text:p>.</text:p>
          </table:table-cell>
          <table:table-cell office:value-type="string">
            <text:p>Hanks’ Former Co-Star</text:p>
          </table:table-cell>
          <table:table-cell table:number-columns-repeated="1007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George</text:p>
          </table:table-cell>
          <table:table-cell office:value-type="string">
            <text:p>Soros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Trial Scheduled 2021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onia </text:p>
          </table:table-cell>
          <table:table-cell office:value-type="string">
            <text:p>Sotomayor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2/03/sonia-sotomayor-hanged-at-gitmo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UNG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Supreme Court Justice</text:p>
          </table:table-cell>
          <table:table-cell table:number-columns-repeated="1007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Kevin</text:p>
          </table:table-cell>
          <table:table-cell office:value-type="string">
            <text:p>Spacey 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Trial Scheduled 2021 – Tierra del Fuego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Brian</text:p>
          </table:table-cell>
          <table:table-cell office:value-type="string">
            <text:p>Stelter</text:p>
          </table:table-cell>
          <table:table-cell table:style-name="ce3"/>
          <table:table-cell/>
          <table:table-cell table:style-name="ce3"/>
          <table:table-cell/>
          <table:table-cell table:style-name="ce3" office:value-type="string">
            <text:p>.</text:p>
          </table:table-cell>
          <table:table-cell office:value-type="string">
            <text:p>https://realrawnews.com/2022/09/brian-stelter-convicted/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2/09/brian-stelter-executed/ </text:p>
          </table:table-cell>
          <table:table-cell table:style-name="ce3"/>
          <table:table-cell office:value-type="string">
            <text:p>HUNG</text:p>
          </table:table-cell>
          <table:table-cell table:style-name="ce3"/>
          <table:table-cell/>
          <table:table-cell table:style-name="ce3"/>
          <table:table-cell office:value-type="string">
            <text:p>CNN Host</text:p>
          </table:table-cell>
          <table:table-cell table:number-columns-repeated="1007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Michael</text:p>
          </table:table-cell>
          <table:table-cell office:value-type="string">
            <text:p>Sussmann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2/06/military-arrests-michael-sussmann/ 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table:style-name="ce4" office:value-type="string">
            <text:p>https://realrawnews.com/2022/06/military-convicts-executes-white-house-deputy-chief-of-staff-jennifer-dillon/ </text:p>
          </table:table-cell>
          <table:table-cell table:style-name="ce3"/>
          <table:table-cell/>
          <table:table-cell table:style-name="ce3"/>
          <table:table-cell office:value-type="string">
            <text:p>former Clinton campaign lawyer </text:p>
          </table:table-cell>
          <table:table-cell table:style-name="ce3"/>
          <table:table-cell table:number-columns-repeated="1008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Rex</text:p>
          </table:table-cell>
          <table:table-cell office:value-type="string">
            <text:p>Tillerson</text:p>
          </table:table-cell>
          <table:table-cell table:style-name="ce3" office:value-type="string">
            <text:p>.</text:p>
          </table:table-cell>
          <table:table-cell table:style-name="ce4"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 office:value-type="string">
            <text:p>Trial Scheduled 2021</text:p>
          </table:table-cell>
          <table:table-cell table:style-name="ce3" office:value-type="string">
            <text:p>.</text:p>
          </table:table-cell>
          <table:table-cell table:number-columns-repeated="1008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Thomas</text:p>
          </table:table-cell>
          <table:table-cell office:value-type="string">
            <text:p>Vilsack</text:p>
          </table:table-cell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style-name="ce4" office:value-type="string">
            <text:p>https://realrawnews.com/2022/04/military-arrests-bidens-sec-of-agriculture-tom-vilsack/ </text:p>
          </table:table-cell>
          <table:table-cell office:value-type="string">
            <text:p>.</text:p>
          </table:table-cell>
          <table:table-cell table:style-name="ce4" office:value-type="string">
            <text:p>https://realrawnews.com/2022/05/military-sentences-vilsack-to-hang/ 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2/05/military-hangs-tom-vilsack/ </text:p>
          </table:table-cell>
          <table:table-cell table:style-name="ce3" office:value-type="string">
            <text:p>.</text:p>
          </table:table-cell>
          <table:table-cell office:value-type="string">
            <text:p>HUNG</text:p>
          </table:table-cell>
          <table:table-cell/>
          <table:table-cell office:value-type="string">
            <text:p>US Secretary of Agrivulture</text:p>
          </table:table-cell>
          <table:table-cell table:style-name="ce3"/>
          <table:table-cell table:style-name="ce5" office:value-type="string">
            <text:p>Trial May 8 2022</text:p>
          </table:table-cell>
          <table:table-cell table:number-columns-repeated="1007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Jeff</text:p>
          </table:table-cell>
          <table:table-cell office:value-type="string">
            <text:p>Zients</text:p>
          </table:table-cell>
          <table:table-cell office:value-type="string">
            <text:p>.</text:p>
          </table:table-cell>
          <table:table-cell/>
          <table:table-cell office:value-type="string">
            <text:p>.</text:p>
          </table:table-cell>
          <table:table-cell table:style-name="ce4" office:value-type="string">
            <text:p>https://realrawnews.com/2022/12/military-arrests-covid-19-coordinator-jeff-zients/ </text:p>
          </table:table-cell>
          <table:table-cell office:value-type="string">
            <text:p>.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2"/>
          <table:table-cell office:value-type="string">
            <text:p>architect of mandatory vaccination mandates </text:p>
          </table:table-cell>
          <table:table-cell table:style-name="ce3"/>
          <table:table-cell table:style-name="ce5"/>
          <table:table-cell table:number-columns-repeated="1007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Mark</text:p>
          </table:table-cell>
          <table:table-cell office:value-type="string">
            <text:p>Zuckerberg</text:p>
          </table:table-cell>
          <table:table-cell table:style-name="ce3" office:value-type="string">
            <text:p>.</text:p>
          </table:table-cell>
          <table:table-cell table:style-name="ce4" office:value-type="string">
            <text:p>https://realrawnews.com/2021/01/trump-to-indict-zuckerberg-dorsey/</text:p>
          </table:table-cell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 table:style-name="ce4"/>
          <table:table-cell table:style-name="ce3" office:value-type="string">
            <text:p>.</text:p>
          </table:table-cell>
          <table:table-cell office:value-type="string">
            <text:p>.</text:p>
          </table:table-cell>
          <table:table-cell table:style-name="ce3" office:value-type="string">
            <text:p>.</text:p>
          </table:table-cell>
          <table:table-cell/>
          <table:table-cell table:style-name="ce3" office:value-type="string">
            <text:p>.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4"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/>
          <table:table-cell table:style-name="ce4"/>
          <table:table-cell table:number-columns-repeated="1011"/>
        </table:table-row>
        <table:table-row table:style-name="ro1">
          <table:table-cell/>
          <table:table-cell office:value-type="string">
            <text:p>Sec. of Agriculture Thomas Vilsack — May 9William Charles Ayers — May 12Actor Alec Baldwin — May 16Former Hussein Obama Advisor <text:s/>Valerie June Jarrett — May 18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20">
          <table:table-cell table:number-columns-repeated="8"/>
          <table:table-cell table:style-name="ce4"/>
          <table:table-cell/>
          <table:table-cell table:style-name="ce4"/>
          <table:table-cell/>
          <table:table-cell table:style-name="ce4"/>
          <table:table-cell table:style-name="Default"/>
          <table:table-cell table:number-columns-repeated="1010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Sheet1.A39:Sheet1.AMJ67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12/28/2022</text:date>, <text:time>17:2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21-10-18T11:31:15.16</meta:creation-date>
    <dc:date>2022-12-28T17:29:40.98</dc:date>
    <dc:creator>. .</dc:creator>
    <meta:editing-duration>P16DT17M52S</meta:editing-duration>
    <meta:editing-cycles>50</meta:editing-cycles>
    <meta:generator>OpenOffice/4.1.13$Win32 OpenOffice.org_project/4113m1$Build-9810</meta:generator>
    <meta:document-statistic meta:table-count="3" meta:cell-count="845" meta:object-count="0"/>
  </office:meta>
</office:document-meta>
</file>