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1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cm"/>
    </style:style>
    <style:style style:name="co6" style:family="table-column">
      <style:table-column-properties fo:break-before="auto" style:column-width="5.216cm"/>
    </style:style>
    <style:style style:name="co7" style:family="table-column">
      <style:table-column-properties fo:break-before="auto" style:column-width="6.553cm"/>
    </style:style>
    <style:style style:name="co8" style:family="table-column">
      <style:table-column-properties fo:break-before="auto" style:column-width="5.689cm"/>
    </style:style>
    <style:style style:name="co9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4"/>
        <table:table-column table:style-name="co5" table:default-cell-style-name="ce3"/>
        <table:table-column table:style-name="co6" table:default-cell-style-name="ce4"/>
        <table:table-column table:style-name="co5" table:default-cell-style-name="ce3"/>
        <table:table-column table:style-name="co6" table:default-cell-style-name="ce4"/>
        <table:table-column table:style-name="co5" table:default-cell-style-name="ce3"/>
        <table:table-column table:style-name="co6" table:default-cell-style-name="ce4"/>
        <table:table-column table:style-name="co5" table:default-cell-style-name="ce3"/>
        <table:table-column table:style-name="co6" table:default-cell-style-name="ce4"/>
        <table:table-column table:style-name="co5" table:default-cell-style-name="ce3"/>
        <table:table-column table:style-name="co7" table:default-cell-style-name="Default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06" table:default-cell-style-name="Default"/>
        <table:table-row table:style-name="ro1">
          <table:table-cell table:style-name="ce1"/>
          <table:table-cell table:style-name="ce1" office:value-type="string">
            <text:p>Firstname</text:p>
          </table:table-cell>
          <table:table-cell table:style-name="ce1" office:value-type="string">
            <text:p>Surname</text:p>
          </table:table-cell>
          <table:table-cell table:style-name="ce2" office:value-type="string">
            <text:p>.</text:p>
          </table:table-cell>
          <table:table-cell table:style-name="ce2" office:value-type="string">
            <text:p>INDICTED</text:p>
          </table:table-cell>
          <table:table-cell table:style-name="ce2" office:value-type="string">
            <text:p>.</text:p>
          </table:table-cell>
          <table:table-cell table:style-name="ce2" office:value-type="string">
            <text:p>ARRESTED</text:p>
          </table:table-cell>
          <table:table-cell table:style-name="ce2" office:value-type="string">
            <text:p>.</text:p>
          </table:table-cell>
          <table:table-cell table:style-name="ce2" office:value-type="string">
            <text:p>CONVICTED</text:p>
          </table:table-cell>
          <table:table-cell table:style-name="ce2" office:value-type="string">
            <text:p>.</text:p>
          </table:table-cell>
          <table:table-cell table:style-name="ce2" office:value-type="string">
            <text:p>DEATH</text:p>
          </table:table-cell>
          <table:table-cell table:style-name="ce2" office:value-type="string">
            <text:p>.</text:p>
          </table:table-cell>
          <table:table-cell table:style-name="ce2" office:value-type="string">
            <text:p>METHOD</text:p>
          </table:table-cell>
          <table:table-cell table:style-name="ce2" office:value-type="string">
            <text:p>.</text:p>
          </table:table-cell>
          <table:table-cell table:style-name="ce1" office:value-type="string" table:number-columns-spanned="3" table:number-rows-spanned="1">
            <text:p>Comments</text:p>
          </table:table-cell>
          <table:covered-table-cell table:style-name="ce2" office:value-type="string">
            <text:p>.</text:p>
          </table:covered-table-cell>
          <table:covered-table-cell table:style-name="ce5"/>
          <table:table-cell table:style-name="ce5"/>
          <table:table-cell table:style-name="ce1" table:number-columns-repeated="100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uma</text:p>
          </table:table-cell>
          <table:table-cell office:value-type="string">
            <text:p>Abedin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4/u-s-special-forces-arrest-john-podesta-and-huma-abedin/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Hillary Clinton's offsider</text:p>
          </table:table-cell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illiam</text:p>
          </table:table-cell>
          <table:table-cell office:value-type="string">
            <text:p>Barr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2/trump-authors-sealed-indictment-on-william-barr/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6/military-convicts-william-barr/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8/military-eliminates-william-barr/</text:p>
          </table:table-cell>
          <table:table-cell table:style-name="ce2" office:value-type="string">
            <text:p>.</text:p>
          </table:table-cell>
          <table:table-cell office:value-type="string">
            <text:p>HUNG</text:p>
          </table:table-cell>
          <table:table-cell table:style-name="ce2" office:value-type="string">
            <text:p>.</text:p>
          </table:table-cell>
          <table:table-cell office:value-type="string">
            <text:p>Former Attorney General</text:p>
          </table:table-cell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unter</text:p>
          </table:table-cell>
          <table:table-cell office:value-type="string">
            <text:p>Biden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8/military-arrests-hunter-biden/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10/military-convicts-hunter-biden-death-penalty/</text:p>
          </table:table-cell>
          <table:table-cell table:style-name="ce2" office:value-type="string">
            <text:p>.</text:p>
          </table:table-cell>
          <table:table-cell table:style-name="ce3" office:value-type="string">
            <text:p>https://realrawnews.com/2021/10/hunter-biden-hanged-at-gitmo/</text:p>
          </table:table-cell>
          <table:table-cell table:style-name="ce2" office:value-type="string">
            <text:p>.</text:p>
          </table:table-cell>
          <table:table-cell table:style-name="ce3" office:value-type="string">
            <text:p>HUNG</text:p>
          </table:table-cell>
          <table:table-cell table:style-name="ce2" office:value-type="string">
            <text:p>.</text:p>
          </table:table-cell>
          <table:table-cell office:value-type="string">
            <text:p>Biden's son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8/military-raids-hunter-bidens-cali-home/</text:p>
          </table:table-cell>
          <table:table-cell table:number-columns-repeated="100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eborah</text:p>
          </table:table-cell>
          <table:table-cell office:value-type="string">
            <text:p>Birx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5/u-s-military-arrests-dr-deborah-birx/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ohn</text:p>
          </table:table-cell>
          <table:table-cell office:value-type="string">
            <text:p>Boehner  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Trial Scheduled 2021</text:p>
          </table:table-cell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ohn</text:p>
          </table:table-cell>
          <table:table-cell office:value-type="string">
            <text:p>Brennan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3/john-brennan-sent-to-gitmo/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5/military-tribunal-convicts-john-brennan-of-murder-treason/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6/john-brennan-hanged-at-gitmo/</text:p>
          </table:table-cell>
          <table:table-cell table:style-name="ce2" office:value-type="string">
            <text:p>.</text:p>
          </table:table-cell>
          <table:table-cell table:style-name="ce3" office:value-type="string">
            <text:p>HUNG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arren</text:p>
          </table:table-cell>
          <table:table-cell office:value-type="string">
            <text:p>Buffett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Trial Scheduled 2021</text:p>
          </table:table-cell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eorge</text:p>
          </table:table-cell>
          <table:table-cell office:value-type="string">
            <text:p>Bush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https://realrawnews.com/2021/11/military-arrests-former-president-george-w-bush/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12/military-convicts-george-w-bush/</text:p>
          </table:table-cell>
          <table:table-cell table:style-name="ce2" office:value-type="string">
            <text:p>.</text:p>
          </table:table-cell>
          <table:table-cell table:style-name="ce3" office:value-type="string">
            <text:p>https://realrawnews.com/2022/01/george-w-bush-hanged-at-gitmo/</text:p>
          </table:table-cell>
          <table:table-cell table:style-name="ce2" office:value-type="string">
            <text:p>.</text:p>
          </table:table-cell>
          <table:table-cell office:value-type="string">
            <text:p>HUNG</text:p>
          </table:table-cell>
          <table:table-cell table:style-name="ce2" office:value-type="string">
            <text:p>.</text:p>
          </table:table-cell>
          <table:table-cell office:value-type="string">
            <text:p>Ex-president USA</text:p>
          </table:table-cell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ick</text:p>
          </table:table-cell>
          <table:table-cell office:value-type="string">
            <text:p>Cheney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table:style-name="ce3" office:value-type="string">
            <text:p>https://realrawnews.com/2021/12/dick-cheney-arrested/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Bush's offsider</text:p>
          </table:table-cell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iz</text:p>
          </table:table-cell>
          <table:table-cell office:value-type="string">
            <text:p>Cheney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5/military-indicts-liz-cheney/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Dick's wife</text:p>
          </table:table-cell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ill </text:p>
          </table:table-cell>
          <table:table-cell office:value-type="string">
            <text:p>Clinton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6/military-tribunal-convicts-bill-clinton/</text:p>
          </table:table-cell>
          <table:table-cell table:style-name="ce2" office:value-type="string">
            <text:p>.</text:p>
          </table:table-cell>
          <table:table-cell table:style-name="ce3" office:value-type="string">
            <text:p>https://realrawnews.com/2021/09/bill-clinton-dead-at-gitmo/</text:p>
          </table:table-cell>
          <table:table-cell table:style-name="ce2" office:value-type="string">
            <text:p>.</text:p>
          </table:table-cell>
          <table:table-cell table:style-name="ce3" office:value-type="string">
            <text:p>Prison then Poisoned</text:p>
          </table:table-cell>
          <table:table-cell table:style-name="ce2" office:value-type="string">
            <text:p>.</text:p>
          </table:table-cell>
          <table:table-cell office:value-type="string">
            <text:p>Ex-president USA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9/bill-clinton-death-ruled-a-homicide-death-by-poison/</text:p>
          </table:table-cell>
          <table:table-cell table:number-columns-repeated="100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helsea</text:p>
          </table:table-cell>
          <table:table-cell office:value-type="string">
            <text:p>Clinton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9/delta-force-arrests-chelsea-clinton/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10/military-convicts-chelsea-clinton/</text:p>
          </table:table-cell>
          <table:table-cell table:style-name="ce2" office:value-type="string">
            <text:p>.</text:p>
          </table:table-cell>
          <table:table-cell table:style-name="ce3" office:value-type="string">
            <text:p>https://realrawnews.com/2021/11/chelsea-clinton-hanged-at-gitmo/</text:p>
          </table:table-cell>
          <table:table-cell table:style-name="ce2" office:value-type="string">
            <text:p>.</text:p>
          </table:table-cell>
          <table:table-cell table:style-name="ce3" office:value-type="string">
            <text:p>HUNG</text:p>
          </table:table-cell>
          <table:table-cell table:style-name="ce2" office:value-type="string">
            <text:p>.</text:p>
          </table:table-cell>
          <table:table-cell office:value-type="string">
            <text:p>Bill's step-daughter &amp; Hilary's daughter</text:p>
          </table:table-cell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Hillary</text:p>
          </table:table-cell>
          <table:table-cell office:value-type="string">
            <text:p>Clinton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3/navy-seals-arrest-hillary-clinton/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3/clinton-shipped-to-gitmo-awaiting-military-tribunal/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4/hillary-clinton-hanged-at-gitmo/</text:p>
          </table:table-cell>
          <table:table-cell table:style-name="ce2" office:value-type="string">
            <text:p>.</text:p>
          </table:table-cell>
          <table:table-cell table:style-name="ce3" office:value-type="string">
            <text:p>HUNG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rancis</text:p>
          </table:table-cell>
          <table:table-cell office:value-type="string">
            <text:p>Collins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https://realrawnews.com/2021/12/nihs-francis-collins-arrested-on-charges-of-fraud-treason-murder/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James</text:p>
          </table:table-cell>
          <table:table-cell office:value-type="string">
            <text:p>Comey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4/military-arrests-james-comey/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6/james-comey-sentenced-to-death-by-guillotine/</text:p>
          </table:table-cell>
          <table:table-cell table:style-name="ce2" office:value-type="string">
            <text:p>.</text:p>
          </table:table-cell>
          <table:table-cell table:style-name="ce3" office:value-type="string">
            <text:p>https://realrawnews.com/2021/06/james-comey-loses-his-head-to-guillotine/</text:p>
          </table:table-cell>
          <table:table-cell table:style-name="ce2" office:value-type="string">
            <text:p>.</text:p>
          </table:table-cell>
          <table:table-cell table:style-name="ce3" office:value-type="string">
            <text:p>GUILLOTINE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my</text:p>
          </table:table-cell>
          <table:table-cell office:value-type="string">
            <text:p>Coney-Barrett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https://realrawnews.com/2021/05/military-puts-scj-amy-coney-barrett-on-house-arrest/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HOUSE ARREST</text:p>
          </table:table-cell>
          <table:table-cell table:style-name="ce2" office:value-type="string">
            <text:p>.</text:p>
          </table:table-cell>
          <table:table-cell office:value-type="string">
            <text:p>Trial Scheduled 2021 Supreme Court Justice</text:p>
          </table:table-cell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atricia</text:p>
          </table:table-cell>
          <table:table-cell office:value-type="string">
            <text:p>Conrad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Special assistant to NIH Director Fauci</text:p>
          </table:table-cell>
          <table:table-cell table:number-columns-repeated="100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ndrew</text:p>
          </table:table-cell>
          <table:table-cell office:value-type="string">
            <text:p>Cuomo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8/military-arrests-andrew-cuomo/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10/military-convicts-andrew-cuomo/</text:p>
          </table:table-cell>
          <table:table-cell table:style-name="ce2" office:value-type="string">
            <text:p>.</text:p>
          </table:table-cell>
          <table:table-cell table:style-name="ce3" office:value-type="string">
            <text:p>https://realrawnews.com/2021/11/military-executes-andrew-cuomo/</text:p>
          </table:table-cell>
          <table:table-cell table:style-name="ce2" office:value-type="string">
            <text:p>.</text:p>
          </table:table-cell>
          <table:table-cell table:style-name="ce3" office:value-type="string">
            <text:p>HUNG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https://realrawnews.com/2021/09/omc-slots-cuomo-military-tribunal/</text:p>
          </table:table-cell>
          <table:table-cell table:number-columns-repeated="100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ike </text:p>
          </table:table-cell>
          <table:table-cell office:value-type="string">
            <text:p>Donilon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11/military-arrests-biden-handler-mike-donilon/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Former Biden Handler</text:p>
          </table:table-cell>
          <table:table-cell table:number-columns-repeated="100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Jack</text:p>
          </table:table-cell>
          <table:table-cell office:value-type="string">
            <text:p>Dorsey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1/trump-to-indict-zuckerberg-dorsey/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Jack</text:p>
          </table:table-cell>
          <table:table-cell office:value-type="string">
            <text:p>Dorsey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Trial Scheduled 2021</text:p>
          </table:table-cell>
          <table:table-cell table:style-name="ce2" office:value-type="string">
            <text:p>.</text:p>
          </table:table-cell>
          <table:table-cell table:style-name="Default" office:value-type="string">
            <text:p>Twitter CEO</text:p>
          </table:table-cell>
          <table:table-cell table:number-columns-repeated="100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nita</text:p>
          </table:table-cell>
          <table:table-cell office:value-type="string">
            <text:p>Dunn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https://realrawnews.com/2021/11/military-arrests-bidens-deep-state-handler-anita-dunn/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Former Biden Handler</text:p>
          </table:table-cell>
          <table:table-cell table:number-columns-repeated="100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nthony</text:p>
          </table:table-cell>
          <table:table-cell office:value-type="string">
            <text:p>Fauci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0/12/trump-indicts-dr-fauci-charged-as-enemy-combatant/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https://realrawnews.com/2021/05/dr-fauci-prepping-to-flee-country/</text:p>
          </table:table-cell>
          <table:table-cell table:number-columns-repeated="100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Craig</text:p>
          </table:table-cell>
          <table:table-cell office:value-type="string">
            <text:p>Fugate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Trial Scheduled 2021 – Tierra del Fuego</text:p>
          </table:table-cell>
          <table:table-cell table:style-name="ce2" office:value-type="string">
            <text:p>.</text:p>
          </table:table-cell>
          <table:table-cell office:value-type="string">
            <text:p>Former FEMA Director</text:p>
          </table:table-cell>
          <table:table-cell table:number-columns-repeated="100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Bill</text:p>
          </table:table-cell>
          <table:table-cell office:value-type="string">
            <text:p>Gates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8/military-arrests-bill-gates/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9/military-convicts-bill-gates/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10/bill-gates-hanged-at-gimo-ahead-of-schedule/</text:p>
          </table:table-cell>
          <table:table-cell table:style-name="ce2" office:value-type="string">
            <text:p>.</text:p>
          </table:table-cell>
          <table:table-cell table:style-name="ce3" office:value-type="string">
            <text:p>HUNG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https://realrawnews.com/2021/05/navy-seals-storm-gates-wyoming-ranch/</text:p>
          </table:table-cell>
          <table:table-cell table:number-columns-repeated="100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Melinda</text:p>
          </table:table-cell>
          <table:table-cell office:value-type="string">
            <text:p>Gates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2/02/jag-schedules-melinda-ann-frenchs-military-tribunal/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2/01/military-arrests-melinda-french-gates/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Bill Gate's wife</text:p>
          </table:table-cell>
          <table:table-cell table:number-columns-repeated="100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Tom</text:p>
          </table:table-cell>
          <table:table-cell office:value-type="string">
            <text:p>Hanks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7/military-executes-tom-hanks/</text:p>
          </table:table-cell>
          <table:table-cell table:style-name="ce2" office:value-type="string">
            <text:p>.</text:p>
          </table:table-cell>
          <table:table-cell office:value-type="string">
            <text:p>HUNG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Brock</text:p>
          </table:table-cell>
          <table:table-cell office:value-type="string">
            <text:p>Long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Trial Scheduled 2021 – Tierra del Fuego</text:p>
          </table:table-cell>
          <table:table-cell table:style-name="ce2" office:value-type="string">
            <text:p>.</text:p>
          </table:table-cell>
          <table:table-cell office:value-type="string">
            <text:p>Former FEMA Director</text:p>
          </table:table-cell>
          <table:table-cell table:number-columns-repeated="100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Mitch </text:p>
          </table:table-cell>
          <table:table-cell office:value-type="string">
            <text:p>McConnell</text:p>
          </table:table-cell>
          <table:table-cell table:style-name="ce2" office:value-type="string">
            <text:p>.</text:p>
          </table:table-cell>
          <table:table-cell table:style-name="ce3" office:value-type="string">
            <text:p>https://realrawnews.com/2021/02/trump-drops-more-sealed-indictments/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c</text:p>
          </table:table-cell>
          <table:table-cell office:value-type="string">
            <text:p>Mezvinsky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table:style-name="ce3" office:value-type="string">
            <text:p>https://realrawnews.com/2021/11/mark-mezvinsky-chelseas-husband-to-face-military-tribunal/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11/military-convicts-marc-mezvinsky/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HUNG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Chelsea Clinton's Husband</text:p>
          </table:table-cell>
          <table:table-cell table:number-columns-repeated="1007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Gavin</text:p>
          </table:table-cell>
          <table:table-cell office:value-type="string">
            <text:p>Newsom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7/military-indicts-venal-gavin-newsom/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11/military-arrests-bedridden-gavin-newsom/</text:p>
          </table:table-cell>
          <table:table-cell table:style-name="ce2" office:value-type="string">
            <text:p>.</text:p>
          </table:table-cell>
          <table:table-cell table:style-name="ce3" office:value-type="string">
            <text:p>.https://realrawnews.com/2022/01/gavin-newsom-gets-death-penalty/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Former Governor</text:p>
          </table:table-cell>
          <table:table-cell table:number-columns-repeated="1007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Mike</text:p>
          </table:table-cell>
          <table:table-cell office:value-type="string">
            <text:p>Pence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2/trump-demands-public-confession-from-pence/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5/pence-shot-while-fleeing-military-arrest/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table:style-name="ce3"/>
          <table:table-cell table:style-name="ce2" office:value-type="string">
            <text:p>.</text:p>
          </table:table-cell>
          <table:table-cell office:value-type="string">
            <text:p>Prison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https://realrawnews.com/2021/05/pence-shot-while-fleeing-military-arrest/</text:p>
          </table:table-cell>
          <table:table-cell table:number-columns-repeated="100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John</text:p>
          </table:table-cell>
          <table:table-cell office:value-type="string">
            <text:p>Podesta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4/u-s-special-forces-arrest-john-podesta-and-huma-abedin/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5/podesta-military-tribunal-day-3-guilty/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6/john-podesta-executed-at-gitmo/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Colin</text:p>
          </table:table-cell>
          <table:table-cell office:value-type="string">
            <text:p>Powell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https://realrawnews.com/2021/10/colin-powell-committed-suicide/</text:p>
          </table:table-cell>
          <table:table-cell table:style-name="ce2" office:value-type="string">
            <text:p>.</text:p>
          </table:table-cell>
          <table:table-cell office:value-type="string">
            <text:p>SUICIDE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amantha</text:p>
          </table:table-cell>
          <table:table-cell office:value-type="string">
            <text:p>Power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Trial Scheduled 2021</text:p>
          </table:table-cell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Brad </text:p>
          </table:table-cell>
          <table:table-cell office:value-type="string">
            <text:p>Raffeensperger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1/trump-orders-military-tribunal-for-brad-raffensperger/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usan</text:p>
          </table:table-cell>
          <table:table-cell office:value-type="string">
            <text:p>Rice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7/military-convicts-susan-rice-of-treason/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8/military-hangs-susan-rice/</text:p>
          </table:table-cell>
          <table:table-cell table:style-name="ce2" office:value-type="string">
            <text:p>.</text:p>
          </table:table-cell>
          <table:table-cell table:style-name="ce3" office:value-type="string">
            <text:p>HUNG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Mitt</text:p>
          </table:table-cell>
          <table:table-cell office:value-type="string">
            <text:p>Romeny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Trial Scheduled 2021</text:p>
          </table:table-cell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Donald</text:p>
          </table:table-cell>
          <table:table-cell office:value-type="string">
            <text:p>Rumsfeld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May 27 &amp; then to Diego Garcia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https://realrawnews.com/2021/07/rumsfeld-committed-suicide-at-military-tribunal-did-not-die-of-natural-causes/</text:p>
          </table:table-cell>
          <table:table-cell table:style-name="ce2" office:value-type="string">
            <text:p>.</text:p>
          </table:table-cell>
          <table:table-cell office:value-type="string">
            <text:p>SUICIDE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Iraqi War Indictments</text:p>
          </table:table-cell>
          <table:table-cell table:number-columns-repeated="1007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Adam</text:p>
          </table:table-cell>
          <table:table-cell office:value-type="string">
            <text:p>Schiff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5/military-arrests-adam-schiff/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7/adam-schiff-convicted-of-treason/</text:p>
          </table:table-cell>
          <table:table-cell table:style-name="ce2" office:value-type="string">
            <text:p>.</text:p>
          </table:table-cell>
          <table:table-cell office:value-type="string">
            <text:p>https://realrawnews.com/2021/08/shifty-adam-schiff-faces-firing-squad/</text:p>
          </table:table-cell>
          <table:table-cell table:style-name="ce2" office:value-type="string">
            <text:p>.</text:p>
          </table:table-cell>
          <table:table-cell office:value-type="string">
            <text:p>FIRING SQUAD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number-columns-repeated="1007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Peter</text:p>
          </table:table-cell>
          <table:table-cell office:value-type="string">
            <text:p>Scolari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https://realrawnews.com/2021/10/hanks-former-co-star-peter-scolari-executed-by-military/</text:p>
          </table:table-cell>
          <table:table-cell table:style-name="ce2" office:value-type="string">
            <text:p>.</text:p>
          </table:table-cell>
          <table:table-cell office:value-type="string">
            <text:p>HUNG</text:p>
          </table:table-cell>
          <table:table-cell table:style-name="ce2" office:value-type="string">
            <text:p>.</text:p>
          </table:table-cell>
          <table:table-cell office:value-type="string">
            <text:p>Diego Garcia</text:p>
          </table:table-cell>
          <table:table-cell table:style-name="ce2" office:value-type="string">
            <text:p>.</text:p>
          </table:table-cell>
          <table:table-cell office:value-type="string">
            <text:p>Hanks’ Former Co-Star</text:p>
          </table:table-cell>
          <table:table-cell table:number-columns-repeated="1007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George</text:p>
          </table:table-cell>
          <table:table-cell office:value-type="string">
            <text:p>Soros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Trial Scheduled 2021</text:p>
          </table:table-cell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onia </text:p>
          </table:table-cell>
          <table:table-cell office:value-type="string">
            <text:p>Sotomayor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table:style-name="ce3" office:value-type="string">
            <text:p>https://realrawnews.com/2022/03/sonia-sotomayor-hanged-at-gitmo/</text:p>
          </table:table-cell>
          <table:table-cell table:style-name="ce2" office:value-type="string">
            <text:p>.</text:p>
          </table:table-cell>
          <table:table-cell table:style-name="ce3" office:value-type="string">
            <text:p>HUNG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Supreme Court Justice</text:p>
          </table:table-cell>
          <table:table-cell table:number-columns-repeated="1007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Kevin</text:p>
          </table:table-cell>
          <table:table-cell office:value-type="string">
            <text:p>Spacey 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Trial Scheduled 2021 – Tierra del Fuego</text:p>
          </table:table-cell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Rex</text:p>
          </table:table-cell>
          <table:table-cell office:value-type="string">
            <text:p>Tillerson</text:p>
          </table:table-cell>
          <table:table-cell table:style-name="ce2" office:value-type="string">
            <text:p>.</text:p>
          </table:table-cell>
          <table:table-cell table:style-name="ce3"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office:value-type="string">
            <text:p>Trial Scheduled 2021</text:p>
          </table:table-cell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Mark</text:p>
          </table:table-cell>
          <table:table-cell office:value-type="string">
            <text:p>Zuckerberg</text:p>
          </table:table-cell>
          <table:table-cell table:style-name="ce2" office:value-type="string">
            <text:p>.</text:p>
          </table:table-cell>
          <table:table-cell table:style-name="ce3" office:value-type="string">
            <text:p>https://realrawnews.com/2021/01/trump-to-indict-zuckerberg-dorsey/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 office:value-type="string">
            <text:p>.</text:p>
          </table:table-cell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/>
          <table:table-cell table:style-name="ce2" office:value-type="string">
            <text:p>.</text:p>
          </table:table-cell>
          <table:table-cell table:number-columns-repeated="100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database-ranges>
        <table:database-range table:target-range-address="Sheet1.A29:Sheet1.AMJ47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N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30/03/2022</text:date>, <text:time>09:5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21-10-18T11:31:15.16</meta:creation-date>
    <dc:date>2022-03-30T09:56:15.17</dc:date>
    <dc:creator>. .</dc:creator>
    <meta:editing-duration>P10DT1H23M39S</meta:editing-duration>
    <meta:editing-cycles>15</meta:editing-cycles>
    <meta:generator>OpenOffice/4.1.11$Win32 OpenOffice.org_project/4111m1$Build-9808</meta:generator>
    <meta:document-statistic meta:table-count="3" meta:cell-count="645" meta:object-count="0"/>
  </office:meta>
</office:document-meta>
</file>